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fo:font-weight="bold" style:font-weight-asian="bold" style:font-weight-complex="bold" fo:font-size="16pt" style:font-size-asian="16pt" style:font-size-complex="16pt"/>
    </style:style>
    <style:style style:name="P2" style:parent-style-name="Standard" style:family="paragraph">
      <style:paragraph-properties fo:text-align="justify"/>
      <style:text-properties fo:font-weight="bold" style:font-weight-asian="bold" style:font-weight-complex="bold" fo:font-size="16pt" style:font-size-asian="16pt" style:font-size-complex="16pt"/>
    </style:style>
    <style:style style:name="P3" style:parent-style-name="Standard" style:family="paragraph">
      <style:paragraph-properties fo:text-align="justify"/>
    </style:style>
    <style:style style:name="P4" style:parent-style-name="Standard" style:family="paragraph">
      <style:paragraph-properties fo:text-align="justify"/>
      <style:text-properties fo:font-weight="bold" style:font-weight-asian="bold" style:font-weight-complex="bold" fo:font-size="13pt" style:font-size-asian="13pt" style:font-size-complex="13pt"/>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1" style:parent-style-name="Standard" style:family="paragraph">
      <style:paragraph-properties fo:text-align="justify"/>
    </style:style>
    <style:style style:name="T22" style:parent-style-name="Основнойшрифтабзаца" style:family="text">
      <style:text-properties fo:font-weight="bold" style:font-weight-asian="bold" style:font-weight-complex="bold" fo:font-size="13pt" style:font-size-asian="13pt" style:font-size-complex="13pt"/>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text-properties fo:font-style="italic" style:font-style-asian="italic" style:font-style-complex="italic"/>
    </style:style>
    <style:style style:name="P57" style:parent-style-name="Standard" style:family="paragraph">
      <style:paragraph-properties fo:text-align="justify"/>
      <style:text-properties fo:font-style="italic" style:font-style-asian="italic" style:font-style-complex="italic"/>
    </style:style>
    <style:style style:name="P58" style:parent-style-name="Standard" style:list-style-name="LFO1" style:family="paragraph">
      <style:paragraph-properties fo:text-align="justify"/>
    </style:style>
    <style:style style:name="T59" style:parent-style-name="Основнойшрифтабзаца" style:family="text">
      <style:text-properties fo:font-style="italic" style:font-style-asian="italic" style:font-style-complex="italic" fo:color="#000000"/>
    </style:style>
    <style:style style:name="T60" style:parent-style-name="Основнойшрифтабзаца" style:family="text">
      <style:text-properties fo:font-style="italic" style:font-style-asian="italic" style:font-style-complex="italic" fo:color="#000000" fo:language="en" fo:country="US"/>
    </style:style>
    <style:style style:name="P61" style:parent-style-name="Standard" style:list-style-name="LFO1" style:family="paragraph">
      <style:paragraph-properties fo:text-align="justify"/>
    </style:style>
    <style:style style:name="T62" style:parent-style-name="Основнойшрифтабзаца" style:family="text">
      <style:text-properties fo:font-style="italic" style:font-style-asian="italic" style:font-style-complex="italic" fo:color="#000000"/>
    </style:style>
    <style:style style:name="T63" style:parent-style-name="Основнойшрифтабзаца" style:family="text">
      <style:text-properties fo:font-style="italic" style:font-style-asian="italic" style:font-style-complex="italic" fo:color="#000000" fo:language="en" fo:country="US"/>
    </style:style>
    <style:style style:name="T64" style:parent-style-name="Основнойшрифтабзаца" style:family="text">
      <style:text-properties fo:font-style="italic" style:font-style-asian="italic" style:font-style-complex="italic" fo:color="#000000"/>
    </style:style>
    <style:style style:name="T65" style:parent-style-name="Основнойшрифтабзаца" style:family="text">
      <style:text-properties fo:font-style="italic" style:font-style-asian="italic" style:font-style-complex="italic" fo:color="#000000" fo:language="en" fo:country="US"/>
    </style:style>
  </office:automatic-styles>
  <office:body>
    <office:text text:use-soft-page-breaks="true">
      <text:p text:style-name="P1">Педагогика воздержания или</text:p>
      <text:p text:style-name="P2">зачем детям пост?</text:p>
      <text:p text:style-name="P3"/>
      <text:p text:style-name="P4">Что такое христианский пост?</text:p>
      <text:p text:style-name="P5">Христианский пост — Божие установление. Заповедь о посте дана человеку (Адаму и Еве) в раю; она повторена в<text:s/>Новом Завете.</text:p>
      <text:p text:style-name="P6">Ученики Христовы, как известно из Евангелия, не постились — т.е. не соблюдали ветхозаветных постов (в память падения Иерусалима и др.). Когда Спасителю с удивлением указали на это, Он отвечал: «Могут ли поститься сыны чертога брачного, когда<text:s/>с ними — жених? … Но придут дни, когда отнимется у них жених; и тогда будут поститься в те дни…» (Мк.9:19-20).</text:p>
      <text:p text:style-name="P7">По слову Божию, христиане постятся в память о своем Спасителе, причем не произвольно, кто когда захочет, а в те дни и времена, которые установлены Святой Апостольской Церковью. В период поста христиане не только не едят скоромной пищи (мяса, масла, молока, сыра и яиц), но и всякую другую пищу должны употреблять в умеренном количестве и в определенное церковным уставом время.</text:p>
      <text:p text:style-name="P8">В древности само слово «пост» не означало, как сейчас, перехода с мясной пищи на растительную. Телесный пост понимался тогда как совершенное воздержание человека от пищи. Постящиеся подвижники позволяли себе поесть только вечером и лишь для того, чтобы подкрепить свои силы.</text:p>
      <text:p text:style-name="P9">По<text:s/>словам св.Епифания, историка Церкви, в древности христиане «в пост пасхальный спали не иначе как на земле, проводили время целомудренно, в злострадании, в сухоядении, в молитвах, бдениях, постах и во всяком удручении тела».</text:p>
      <text:p text:style-name="P10">Позже Церковью были установлены<text:s/>и другие длительные посты: Рождественский (40 дней перед праздником Рождества Христова), Успенский (с 1/14 по 15/28 августа, до Успения Пресвятой Богородицы) и Петров (или апостольский, в честь святых апостолов Петра и Павла). Каждому из них соответствуют<text:s/>свои уставные правила относительно пищи, записанные в богослужебной книге — Типикон (Устав). Так, Успенский пост по строгости приравнивается к Великому; а в Рождественский и Петров посты есть много дней, когда православные могут вкушать масло и рыбу.</text:p>
      <text:p text:style-name="P11">У Шмелева в «Лете Господнем» есть замечательное описание постного рынка в Москве, изобилующего разнообразной снедью…</text:p>
      <text:p text:style-name="P12">Просыпаясь утром в первый день Великого поста (в чистый понедельник), главный герой книги, мальчик чувствует, что «все новое, другое», что наступил «особенный день», что взрослые стараются избегать ссор и пререканий, вспоминает, что «грех смеяться» и наряжаться — «душу готовить надо». Он видит: «Шторы с окон убрали, и будет теперь по-бедному, до самой Пасхи. В гостиной надеты старые чехлы на мебель, лампы завязаны в коконы, и даже единственная картина — «Красавица на пиру» — закрыта простынею. Ковры убрали…»</text:p>
      <text:p text:style-name="P13">А пища? Чем же будут кормить мальчика постом? — «В передней стоят миски с желтыми солеными огурцами, с воткнутыми в них зонтичками укропа, с<text:s/>рубленой капустой, кислой, густо посыпанной анисом, — такая прелесть. Я хватаю щепотками — как хрустит! И даю себе слово не скоромиться во весь пост. Зачем скоромное, которое губит душу, если и без того все вкусно? Будут варить компот, делать картофельные<text:s/>котлеты с черносливом и шепталой, горох, маковый хлеб с красивыми завитушками из сахарного мака, розовые барашки, «кресты» на Крестопоклонной… Мороженая клюква с сахаром, заливные орехи, засахаренный миндаль, горох моченый, бублики и сайки… А жареная гречневая каша с луком, запить кваском! А постные пирожки с груздями, а гречневые блины с луком по субботам… а кутья с мармеладом в первую субботу!»</text:p>
      <text:p text:style-name="P14">Нет, с голоду здесь не пропадут. И в то же время ясно, что все эти блюда и лакомства — все это хотя и не противоречит уставу церковному, но все же является утешением для немощных, прежде всего для детей, чтобы им легче было перенести пост. Казалось бы, наступление длительного поста должно вызывать скуку, уныние, страх. Но в приведенном отрывке из «Лета<text:s/><text:soft-page-break/>Господня» видно как раз противоположное: ожидание обновления, захватывающее даже маленького ребенка.</text:p>
      <text:p text:style-name="P15">Целью поста является не самоистязание, не «умерщвление» тела, как полагают некоторые, а его смирение пред высшей частью человеческого существа — духом.</text:p>
      <text:p text:style-name="P16">Все знают, что<text:s/>такое быть «рабом желудка». У такого «раба» потребности тела управляют всеми поступками, с ними связаны все мысли и чувства. Это уподобляет человека животному. Смиряющий плоть постом тем самым освобождает дух из-под ее власти. Почему и как это происходит,<text:s/>трудно сказать, но о тесной взаимосвязи телесного и душевного состояния мы знаем от святых отцов и на собственной практике. Замечено, что скоромная пища, как утучняющая и разжигающая страсти, мешает нам молиться и думать о духовном, и в определенные дни Церковь освобождает нас от нее. Но даже и не это самое главное. Так, преп. Амвросия Оптинского спросили: «Не все ли равно Богу, какую пищу мы едим?» Он объяснил: «Не пища важна, а заповедь. Адам изгнан из рая не за объядение, а за вкушение, только за вкушение запрещенного». Грех состоял в нарушении заповеди ради исполнения своей воли, пожелания чрева. И пост как раз помогает преодолеть власть «чрева» (то есть плоти). Подвижники, на собственном опыте познавшие действие поста, замечают, что угождение чреву (то<text:s/>есть удовлетворение пожеланий плоти) «усиливает его свирепость» против духа. Угождающий чреву теряет способность к духовной жизни, но и «добившись своего», чрево не оставляет человека в покое, требуя удовлетворения новых и новых потребностей… В этом и выражается его «свирепость».</text:p>
      <text:p text:style-name="P17">Святые отцы уподобляют чрево дикому зверю, а пост — способу его укрощения или крепкой узде, с помощью которой дрессировщик или возница (ум человеческий) подчиняет зверя своей власти. «Пост, — говорит св. Иоанн Златоуст, — смиряет тело и обуздывает беспорядочные вожделения, душу же просветляет, окрыляет, делает легкою и парящею горе» (то есть способной к духовной жизни).</text:p>
      <text:p text:style-name="P18">Таким образом, пост, по словам другого святого отца, преп. Ефрема Сирина, «отражает искушения, умащает на подвиг благочестия; он сожитель трезвенности, виновник целомудрия».</text:p>
      <text:p text:style-name="P19">В Православной Церкви пост является всеобщим установлением, то есть он установлен для всех: и монахов, и мирян, и царей, и нищих, и взрослых, и детей. Но он не является повинностью, неприятной обязанностью или наказанием — его следует понимать как спасительное средство, своего рода врачевство (лечение, лекарство) для каждой человеческой души. «Пост не отталкивает от себя, — пишет об этом св. Иоанн Златоуст, — ни женщин, ни стариков, ни юношей, ни даже малых детей, но всем открывает двери, всех принимает, чтобы всех спасти».</text:p>
      <text:p text:style-name="P20"/>
      <text:p text:style-name="P21"><text:span text:style-name="T22">Так зачем же всё-таки поститься детям?</text:span></text:p>
      <text:p text:style-name="P23">Затем же, затем и взрослым. Детям, как и взрослым, надо учиться плоть подчинять духу. Как и взрослым, через воздержание в пище надо учиться воздержанию от всякого зла. Так же надо возрастать в послушании Церкви. Хочется повторить, что пост не истязание и<text:s/>не наказание, а подспорье в борьбе со страстями. Конечно, по сравнению со взрослыми, дети ближе к миру ангельскому — хотя бы тем, что страсти в них еще не укоренились, не стали «второй натурой». Но ни один ребенок не свободен от греха, причем с первых дней своей жизни: так дает себя знать первородный грех, передающийся через зачатие и рождение от родителей к детям. Поэтому духовная польза поста для ребенка несомненна.</text:p>
      <text:p text:style-name="P24">Пост, особенно если речь идет о ребенке, — это не отсутствие, а временная перемена пищи.<text:s/>Такая перемена дает ребенку возможность упражнения воли. Переход на постную пищу требует известного душевного усилия, проявления власти над своими хотениями, что очень полезно для него. Это сделает ребенка выносливее, крепче, поможет подготовиться ко встрече с неизбежными жизненными трудностями, к предстоящей борьбе со страстями.</text:p>
      <text:soft-page-break/>
      <text:p text:style-name="P25">Цель поста вернее будет достигнута, если ребенок не только заменит один вид пищи другим, но и ограничит себя в излишествах и развлечениях: например, откажется в соответствующие дни<text:s/>от лакомств, от баловства, от слишком шумных игр, от смотрения телевизора.</text:p>
      <text:p text:style-name="P26"/>
      <text:p text:style-name="P27">Воспитание воли</text:p>
      <text:p text:style-name="P28">Значение поста состоит и в том, что он воспитывает волю ребенка: учит его побеждать нехорошие желания и дурные привычки.</text:p>
      <text:p text:style-name="P29">Всем хорошо известно, что не каждое свое желание нам можно исполнить. Слово «нельзя» сопровождает нас всю жизнь. С первых лет мать одергивает ребенка: «Нельзя снимать панамку!» «Нельзя гладить кошку!» Сначала эти запреты связаны с охраной жизни и здоровья ребенка. Хочется зажигать спички? Нельзя.<text:s/>Хочется идти по проезжей части улицы? Нельзя. Позже, когда дитя подрастет, «нельзя» становится связано и с понятием греха. Хочется взять чужое? Ударить сверстника? Нельзя — даже если никто об этом не узнает и не накажет… Для того, чтобы противостоять этим<text:s/>и многим другим греховным желаниям, ребенок должен уметь управлять своей волей. А научиться этому он может, смиряя ее в том, что кажется порой мелочами. Прежде всего, в отношении к еде, которая занимает столь значительное место в нашей жизни.</text:p>
      <text:p text:style-name="P30"/>
      <text:p text:style-name="P31">С какого возраста?</text:p>
      <text:p text:style-name="P32">Некоторые опытные духовники называют такой возраст: это около двух с половиной лет. Младенец к этому возрасту уже достаточно окреп и достаточно смыслит, чтобы можно было ему сказать: «Сегодня это нельзя, сегодня — пост».</text:p>
      <text:p text:style-name="P33"/>
      <text:p text:style-name="P34">Пост и свобода воли</text:p>
      <text:p text:style-name="P35">Одного<text:s/>старца (иеромонаха Феодора Ушакова, в прошлом веке жившего в Санаксарском монастыре) некий дворянин спросил: «Если человеку заповедан пост и воздержание, то для чего на земле сотворено Богом столько приятных, услаждающих нас вещей?» Старец ответил: «Если<text:s/>бы Бог не сотворил в таком обилии благ земных, тогда пост у всех был бы невольный. Нужно думать, что обилие благ на земле не для наслаждения, а для совершенства поста. Бог не восхотел невольного поста, а восхотел, чтобы мы, при всем изобилии, не воздерживались только поневоле, но и постились по собственной воле из любви к Нему, как предано сие Святой Церкви». Таким образом, пост установлен Богом и угоден Богу, но «Он не восхотел невольного поста», то есть насильственного лишения человека того или иного яства. Человеку, как и во всем, оставлена свобода воли — свобода следовать или путем спасительного самоограничения, или гибельным путем удовлетворения своих прихотей. Только добровольный пост является настоящим, богоугодным постом.</text:p>
      <text:p text:style-name="P36">Дети, которые с детства постятся, привыкают к посту. Привыкают к тому, что ограничения в пище в определенное время – это норма жизни. Так устроен календарь: есть дни постные, есть дни непостные. Как есть дни выходные и есть будни. Как есть лето, осень, зима и весна. Так же и пост – он просто есть.</text:p>
      <text:p text:style-name="P37">Важно, конечно, чтобы пост не был насилием. Важно давать свободу выбора, спрашивая ребенка, будет ли он поститься в этот пост? Этот вопрос стоит задавать даже тем детям, которые живут «внутри» православной, церковной культуры, в семьях, где<text:s/>в пост не бывает «не поста». И твердое намерение ребенка поститься уже «предрешено» всем строем жизни семьи. Но такая постановка вопроса показывает пост все-таки как собственный выбор каждого.</text:p>
      <text:p text:style-name="P38"/>
      <text:p text:style-name="P39">Пост как возможность плыть против течения</text:p>
      <text:p text:style-name="P40">Пост школьника – это<text:s/>отдельная история. В школьной столовой на завтраки и обеды дают всегда скоромную еду. И это уже не домашнее говение, где всегда на столе вкусные, любимые и разнообразные постные блюда. Здесь прямо в тарелке лежит тушеная капуста и горячая сосиска. И ребёнок съедает капусту с хлебом, а сосиску предлагает кому-то из одноклассников.<text:s/><text:soft-page-break/>Вот это уже – действительно воздержание. Вот это уже – подвиг, на который способен далеко не каждый взрослый человек. Вот это уже пост. Настоящий.</text:p>
      <text:p text:style-name="P41">Если ребенок учится в обычной общеобразовательной школе и при этом постится, то, как правило, это оказывается заметным. Все едят котлеты, а он не ест. Все протягивают руки за йогуртом, а он отходит в сторону. Все едят пирожные, мороженое, другие вкусности – а он отказывается. Не потому,<text:s/>что не любит их. Не потому, что мама заставила, – мамы здесь нет, мама не видит. Он просто «верующий». А вот это – уже «религиозные убеждения». Видимые, практически осязаемые – в отличие от любых голословных деклараций. И надо сказать, что чаще всего одноклассники и однокурсники с уважением относятся к тем, кто постится. Да, даже в начальной школе дети вполне в состоянии оценить подвиг отказа от вкусной еды, которая лежит у тебя в тарелке. Оценить подвиг непокупки мороженого, когда у тебя есть на него деньги. Оценить – не значит при этом возвести «постника» на некий пьедестал. Пост как раз не входит в категорию «крутого». Наоборот, пост выпадает из всех систем оценок «крутости» и «некрутости». Это что-то непонятное, странное, другое.</text:p>
      <text:p text:style-name="P42"/>
      <text:p text:style-name="P43">Пост как вид<text:s/>послушания</text:p>
      <text:p text:style-name="P44">Почему мы постимся именно в среду и в пятницу, а не в четверг и в субботу? Почему постимся с 27 ноября по 6 января, а не с 25 ноября, не с 16 декабря? Почему Великий пост именно семь недель, а не восемь и не три? Тому есть причины. О них можно и<text:s/>нужно узнавать, можно их обсуждать, но главное в том, что именно так заповедано нам нашей Церковью. Почему пост предполагает ограничения в пище, а не в одежде, не во сне, не в общении? Почему не едим мяса и молока? Ведь запрет на мучное и сладкое, например, представляется более логичным, полезным и серьезным. Почему мы, православные люди, в пост не употребляем именно продукты животного происхождения? Тому тоже есть причины. Но здесь главная причина – наше доверие, наше послушание Церкви.</text:p>
      <text:p text:style-name="P45">Важна свобода. Важна и свобода выбора. Но путь к свободе лежит через послушание. И пост – это возможность научиться слушаться. Слушать голос Православной Церкви.</text:p>
      <text:p text:style-name="P46">Мы не просто заставляем своих детей выполнять некий набор религиозных обрядов: поклоны, молитва перед едой, крестное знамение, исповедь… – мы не заставляем ни в коем случае вообще никого, кроме самих себя. Мы сами живем жизнью Церкви и приобщаем к этой жизни своих детей. И не просто приобщаем, а все что только можно объясняем, учим их учению Церкви, учимся вместе с<text:s/>ними, вместе стараемся найти объяснение церковным обычаям, традициям, уставам. Не просто «так надо», а – «почему именно надо», почему именно так будет лучше для нас. Но… «и так надо» – тоже. И даже если мы не нашли объяснения, даже если мы не довольны объяснением – все равно мы принимаем то, что нам предлагает Церковь. Мы принимаем – потому что верим.</text:p>
      <text:p text:style-name="P47">Когда дети соблюдают пост, зная, что пост установлен Церковью, дети учатся соблюдать церковные установления вообще. Такая простая, такая банальная, такая осязаемая вещь, как пост, с детства, с младенчества учит нас подчинять свою жизнь, свои желания, свой холодильник и даже свою тарелку… учению Церкви.</text:p>
      <text:p text:style-name="P48"/>
      <text:p text:style-name="P49">Пост как наука управления собой</text:p>
      <text:p text:style-name="P50">Воздержание – это управление самим собой, это когда человек «держит» самого себя в руках. Когда он перестает быть рабом своих желаний, но становится их господином и правителем. Об этом интересно говорит святитель Иоанн Златоуст:</text:p>
      <text:p text:style-name="P51">«Начальники – те, которые умеют управлять сами собою… Кто хочет быть начальником дома и хорошо управлять<text:s/>им, тот должен прежде всего устроить свою собственную душу, потому что она – ближайший его дом… Кто мог устроить свою душу и одно в ней сделать господствующим, а другое подчиненным, тот будет в состоянии управлять и домом; кто домом, тот и городом, а кто<text:s/>городом, тот и вселенной». Порядок в семье, устройство государства – все это начинается со способности каждого к управлению самим собой. Человек, умеющий управлять собой, – царь, самодержец в своей душе. В противном случае, как говорит русская<text:s/><text:soft-page-break/>поговорка, получается нечто страшное и, увы, обыденное: мы живем «без царя в голове», когда демократические массы наших желаний командуют нашей волей, разумом, духом.</text:p>
      <text:p text:style-name="P52">Подчинение своих чувств, своего языка, своих стремлений, своих желаний «царю в голове» – это и есть воздержание. Научить ребенка воздержанию – одна из главных педагогических задач. А самое интересное то, что именно воздержание в пище может быть первой ступенькой на пути к постижению искусства управления самим собой.</text:p>
      <text:p text:style-name="P53">Конечно, если дети не научились поститься, если они не постятся сейчас и никогда не будут поститься в будущем, это никак не означает, что они погрязнут во всех страстях, что они обязательно будут рабами своих желаний. И, наоборот, если они постятся с трехлетнего возраста и растут в воцерковленной семье, это никак не гарантирует того, что они не станут в шестнадцать лет наркоманами, алкоголиками и блудниками. Увы. Гарантий не бывает вообще. К тому же для достойной подготовки будущего воина Христова, коего мы призваны вырастить, конечно же, недостаточно просто по пятницам не готовить мясного. Но, тем не менее, пост – это педагог-помощник в деле воспитания наших детей. Пост – это данный Церковью нам и нашим детям «костыль» для прохождения узкого и непростого пути к дверям Царства Небесного.</text:p>
      <text:p text:style-name="P54"/>
      <text:p text:style-name="P55"/>
      <text:p text:style-name="P56">В статье были использованы материалы интернет-ресурсов:</text:p>
      <text:p text:style-name="P57"/>
      <text:list text:style-name="LFO1" text:continue-numbering="true">
        <text:list-item>
          <text:p text:style-name="P58"><text:span text:style-name="T59">Онлайн-портал<text:s/></text:span><text:span text:style-name="T60">Pravoslavie.ru</text:span></text:p>
        </text:list-item>
        <text:list-item>
          <text:p text:style-name="P61"><text:span text:style-name="T62">Православный портал «Азбука веры» -<text:s/></text:span><text:span text:style-name="T63">Azbuka</text:span><text:span text:style-name="T64">.</text:span><text:span text:style-name="T65">ru</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ДНВ</dc:creator>
    <meta:creation-date>2023-06-20T16:40:00Z</meta:creation-date>
    <dc:date>2023-06-22T15:19:00Z</dc:date>
    <meta:template xlink:href="Normal" xlink:type="simple"/>
    <meta:editing-cycles>4</meta:editing-cycles>
    <meta:editing-duration>PT8580S</meta:editing-duration>
    <meta:document-statistic meta:page-count="5" meta:paragraph-count="33" meta:word-count="2468" meta:character-count="16506" meta:row-count="117" meta:non-whitespace-character-count="14071"/>
  </office:meta>
</office:document-meta>
</file>